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1.</text:p>
          </table:table-cell>
          <table:table-cell office:value-type="string" table:number-columns-spanned="1" table:number-rows-spanned="3" table:style-name="ce11">
            <text:p>Объекты недвижимости (3 ед.): сети теплоснабжения, Промышленновский район, п.Плотниково, ул.Полевая, д.1б (ГБНОУ «Губернаторская кадетская школа-интернат МЧС»), трансформаторная подстанция, п.Плотниково, ул.Полевая, д.1б, часть здания солодовенного цеха, п.Плот-никово, ул.Школьная, д.5 (казна Кемеровской области)</text:p>
          </table:table-cell>
          <table:table-cell office:value-type="string" table:number-columns-spanned="1" table:number-rows-spanned="3" table:style-name="ce11">
            <text:p>16-17.01.2018</text:p>
          </table:table-cell>
          <table:table-cell office:value-type="date" office:date-value="2018-02-07T00:00:00" table:number-columns-spanned="1" table:number-rows-spanned="3" table:style-name="ce12">
            <text:p>07.02.2018</text:p>
          </table:table-cell>
          <table:table-cell office:value-type="string" table:style-name="ce2">
            <text:p>Горбатовская О.П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2" table:number-columns-spanned="1" table:number-rows-spanned="4" table:style-name="ce11">
            <text:p>2</text:p>
          </table:table-cell>
          <table:table-cell office:value-type="string" table:number-columns-spanned="1" table:number-rows-spanned="4" table:style-name="ce11">
            <text:p>Прокопьевское ГПАТП Кемеровской области (22ед.), г.Прокопьевск, ул.Союзная, д.61, пр.Шахтеров, д.1а, г.Киселевск, ул.Привольная, д.1а</text:p>
          </table:table-cell>
          <table:table-cell office:value-type="string" table:number-columns-spanned="1" table:number-rows-spanned="4" table:style-name="ce11">
            <text:p>01-02.02.2018</text:p>
          </table:table-cell>
          <table:table-cell office:value-type="date" office:date-value="2018-03-02T00:00:00" table:number-columns-spanned="1" table:number-rows-spanned="4" table:style-name="ce12">
            <text:p>02.03.2018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Объекты недвижимости (5 ед.): нежилые здания прачечной, гаража, г.Белово, пгт Новый городок, д.24/3 и д.24/2, помещение гаража, г.Белово, ул.Чкалова, д.1 (ГБУЗ КО «Беловская станция скорой медицинской помощи»), нежилое здание и ограждение, г.Белово, ул.Морозова, д.4,  (ГПОУ БелТТиСУ)</text:p>
          </table:table-cell>
          <table:table-cell office:value-type="string" table:number-columns-spanned="1" table:number-rows-spanned="3" table:style-name="ce11">
            <text:p>05-06.02.2018</text:p>
          </table:table-cell>
          <table:table-cell office:value-type="date" office:date-value="2018-03-01T00:00:00" table:number-columns-spanned="1" table:number-rows-spanned="3" table:style-name="ce12">
            <text:p>01.03.2018</text:p>
          </table:table-cell>
          <table:table-cell office:value-type="string" table:style-name="ce2">
            <text:p>Мясникова М.В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ы департамента охраны здоровья населения Кемеровской области и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8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Объекты недвижимости (2 ед.): нежилое помещение, г.Анжеро-Судженск, ул.Желябова, д.3 (ГАУЗ КО «Анжеро-Судженская городская больница»), здание наркологического отделения, г.Анжеро-Судженск, ул.Герцена, д.40 (ГБУЗ КО «Анжеро-Судженский психоневрологический диспансер»)</text:p>
          </table:table-cell>
          <table:table-cell office:value-type="string" table:number-columns-spanned="1" table:number-rows-spanned="3" table:style-name="ce11">
            <text:p>20-21.02.2018</text:p>
          </table:table-cell>
          <table:table-cell office:value-type="date" office:date-value="2018-03-15T00:00:00" table:number-columns-spanned="1" table:number-rows-spanned="3" table:style-name="ce12">
            <text:p>15.03.2018</text:p>
          </table:table-cell>
          <table:table-cell office:value-type="string" table:style-name="ce2">
            <text:p>Петрушева И.М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Объекты недвижимости (15 ед.):  объекты недвижимости, г.Мариинск, ул.Котовского, д.4, ул. 50 лет Октября, д.73а, ул.Енисейская у дома № 2, Мариинский район, к югу от черты города,  (ГПОУ «Мариинский политехнический техникум»)</text:p>
          </table:table-cell>
          <table:table-cell office:value-type="string" table:number-columns-spanned="1" table:number-rows-spanned="3" table:style-name="ce11">
            <text:p>05-06.03.2018</text:p>
          </table:table-cell>
          <table:table-cell office:value-type="date" office:date-value="2018-03-23T00:00:00" table:number-columns-spanned="1" table:number-rows-spanned="3" table:style-name="ce12">
            <text:p>23.03.2018</text:p>
          </table:table-cell>
          <table:table-cell office:value-type="string" table:style-name="ce2">
            <text:p>Мясникова М.В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5" table:style-name="ce11">
            <text:p>6</text:p>
          </table:table-cell>
          <table:table-cell office:value-type="string" table:number-columns-spanned="1" table:number-rows-spanned="5" table:style-name="ce11">
            <text:p>Нежилые помещения (50 ед.), г.Кемерово, Рудничный район, Сосновый бульвар, д.6 (казна Кемеровской области)</text:p>
          </table:table-cell>
          <table:table-cell office:value-type="string" table:number-columns-spanned="1" table:number-rows-spanned="5" table:style-name="ce11">
            <text:p>14-15.03.2018</text:p>
          </table:table-cell>
          <table:table-cell office:value-type="date" office:date-value="2018-04-05T00:00:00" table:number-columns-spanned="1" table:number-rows-spanned="5" table:style-name="ce12">
            <text:p>05.04.2018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Осипова А.И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5:22Z</dc:date>
  </office:meta>
</office:document-meta>
</file>